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9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12.464cm"/>
    </style:style>
    <style:style style:name="Таблица1.C" style:family="table-column">
      <style:table-column-properties style:column-width="2.03cm"/>
    </style:style>
    <style:style style:name="Таблица1.1" style:family="table-row">
      <style:table-row-properties style:min-row-height="4.24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176cm"/>
      <style:text-properties fo:color="#000000" style:font-name="Arial1" fo:font-size="18pt" style:text-underline-style="solid" style:text-underline-width="auto" style:text-underline-color="font-color" style:font-size-asian="18pt" style:font-name-complex="Arial2" style:font-size-complex="18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3pt" fo:font-style="italic" style:font-size-asian="3pt" style:font-style-asian="italic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fo:font-style="italic" style:font-size-asian="14pt" style:font-style-asian="italic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hyphenation-ladder-count="no-limit"/>
      <style:text-properties style:font-name="Times New Roman" fo:font-size="9pt" style:text-underline-style="solid" style:text-underline-width="auto" style:text-underline-color="font-color" fo:font-weight="bold" style:font-size-asian="9pt" style:language-asian="ar" style:country-asian="SA" style:font-weight-asian="bold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Times New Roman" fo:font-size="14pt" style:font-size-asian="14pt" style:language-asian="ar" style:country-asian="SA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18" style:family="paragraph" style:parent-style-name="Standard">
      <style:paragraph-properties fo:margin-top="0cm" fo:margin-bottom="0cm" style:line-height-at-least="0.176cm" fo:hyphenation-ladder-count="no-limit"/>
      <style:text-properties style:font-name="Times New Roman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4" style:family="text">
      <style:text-properties fo:color="#000000" style:font-name="Times New Roman" fo:font-size="14pt" fo:font-style="italic" style:font-size-asian="14pt" style:font-style-asian="italic" style:font-size-complex="14pt" style:font-weight-complex="bold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fo:font-size="18pt" fo:font-weight="bold" style:font-size-asian="18pt" style:font-weight-asian="bold" style:font-size-complex="18pt"/>
    </style:style>
    <style:style style:name="T7" style:family="text">
      <style:text-properties fo:color="#000000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4pt" style:font-size-asian="14pt" style:language-asian="ar" style:country-asian="SA" style:font-size-complex="13pt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language-asian="ar" style:country-asian="SA" style:font-weight-asian="normal" style:font-weight-complex="normal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>О Б Ъ Я В Л Е Н И Е</text:p>
            <text:p text:style-name="P4"><text:span text:style-name="T6"><text:s text:c="6"/>А</text:span><text:span text:style-name="T7">дминистрация Таллыкского сельского поселения Прикубанского муниципального района объявляет конкурс на замещение вакантной должности муниципальной службы</text:span>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0"/>
      <text:p text:style-name="P8"><text:span text:style-name="T12">Г</text:span>лавный специалист - бухгалтер ;</text:p>
      <text:p text:style-name="P8"/>
      <text:p text:style-name="P9">Требования к соискателям:</text:p>
      <text:p text:style-name="P7"/>
      <text:p text:style-name="P10">наличие профессионального образования, наличие стажа работы по специальности, направлению подготовки - не менее трех лет;</text:p>
      <text:p text:style-name="P8"/>
      <text:p text:style-name="P2">Требования по уровню знаний:</text:p>
      <text:p text:style-name="P3"><text:span text:style-name="T2">Знание Конституции Российской Федерации, Конституции Карачаево-Черкесской Республики, знание федерального законодательства и законодательства Карачаево -Черкесской Республики по вопросам местного самоуправления и муниципальной службы, знание Бюджетного,Налогового,Трудового Кодекса, знание программы «1С-Бухгалтерия», умение применять действующее законодательство, </text:span><text:bookmark-start text:name="sub_50613"/><text:span text:style-name="T2">способность поддерживать уровень квалификации, необходимый для надлежащего исполнения должностных обязанностей</text:span><text:bookmark-end text:name="sub_50613"/><text:span text:style-name="T2">, иные необходимые для исполнения должностных обязанностей профессиональные знания и навыки.</text:span></text:p>
      <text:p text:style-name="P18">Перечень необходимых документов:</text:p>
      <text:p text:style-name="P12"/>
      <text:p text:style-name="P13">1.Личное заявление;</text:p>
      <text:p text:style-name="P11"><text:span text:style-name="T8">2.Заполненная и подписанная анкета по форме,</text:span> <text:span text:style-name="T8">утвержденной распоряжением Правительства Российской Федерации от 26.05.2005 № 667-р (в ред. распоряжения Правительства РФ</text:span> <text:span text:style-name="T8">от 20.11.2019 № 2745-р);</text:span></text:p>
      <text:p text:style-name="P13">3.Копия паспорта или заменяющего его документа;</text:p>
      <text:p text:style-name="P13">4.Копия трудовой книжки;</text:p>
      <text:p text:style-name="P13">5.Копия документов подтверждающих профессиональное образование (диплом с приложениями), дополнительное образование, присвоение ученой степени, ученого звания;</text:p>
      <text:p text:style-name="P13">6.Заключение медицинского учреждения об отсутствии заболевания, препятствующего поступлению на муниципальную службу по форме 001 - ГС/у;</text:p>
      <text:p text:style-name="P13">7.Иные документы по желанию конкурсанта.</text:p>
      <text:p text:style-name="P13"/>
      <text:p text:style-name="P11"><text:soft-page-break/><text:span text:style-name="T9"><text:tab/></text:span><text:span text:style-name="T8">Документы принимаются администрацией Таллыкского сельского поселения <text:s/>до 20 февраля 2020 года.</text:span></text:p>
      <text:p text:style-name="P14"/>
      <text:p text:style-name="P16"><text:span text:style-name="T10"><text:tab/></text:span><text:span text:style-name="T11">Конкурс проводится 28 февраля 2020 года в 10-00 часов в кабинете заместителя главы администрации Таллыкского сельского поселения .</text:span></text:p>
      <text:p text:style-name="P6"><text:span text:style-name="T5">За справками обращаться по адресу:</text:span><text:span text:style-name="T1"> </text:span><text:span text:style-name="T1">КЧР, Прикубанский район, <text:s text:c="30"/>с.Таллык, ул.Шоссейная 25 «В» , каб. 2 тел. 8(878-74) 98-7-97. </text:span></text:p>
      <text:p text:style-name="Standard"><text:span text:style-name="T4">Контактное лицо</text:span><text:span text:style-name="T3">:</text:span><text:span text:style-name="T2"> Боташева Фатима Маталиевна <text:s text:c="2"/>8928-031-16-03 <text:s text:c="8"/></text:span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text-align="justify" style:justify-single-word="false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u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0.688cm" style:auto-text-indent="false"/>
      <style:text-properties style:font-name="Times New Roman" fo:font-size="12pt" style:font-size-asian="12pt" style:font-size-complex="12pt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33cm" fo:margin-bottom="2cm" fo:margin-left="3cm" fo:margin-right="1.499cm" style:writing-mode="lr-tb" style:layout-grid-color="#c0c0c0" style:layout-grid-lines="4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рготдел</meta:initial-creator>
    <meta:editing-cycles>4</meta:editing-cycles>
    <meta:print-date>2020-01-15T06:39:00</meta:print-date>
    <meta:creation-date>2020-01-15T06:40:00</meta:creation-date>
    <dc:date>2020-02-03T11:34:50.15</dc:date>
    <meta:editing-duration>PT1H1M31S</meta:editing-duration>
    <meta:generator>OpenOffice/4.1.6$Win32 OpenOffice.org_project/416m1$Build-9790</meta:generator>
    <meta:document-statistic meta:table-count="1" meta:image-count="0" meta:object-count="0" meta:page-count="2" meta:paragraph-count="20" meta:word-count="231" meta:character-count="20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о трудовым книжкам.dot" xlink:href=""/>
  </office:meta>
</office:document-meta>
</file>