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use-window-font-color="true" style:font-name="Times New Roman" fo:font-size="14pt" fo:language="ru" fo:country="RU" fo:font-weight="bold" officeooo:paragraph-rsid="001b4713" style:font-name-asian="Times New Roman" style:font-size-asian="14pt" style:language-asian="zxx" style:country-asian="none" style:font-name-complex="Calibri" style:font-size-complex="14pt" style:language-complex="ar" style:country-complex="SA"/>
    </style:style>
    <style:style style:name="P2" style:family="paragraph" style:parent-style-name="Text_20_body">
      <style:paragraph-properties fo:margin-left="0cm" fo:margin-right="0cm" fo:margin-top="0cm" fo:margin-bottom="0cm" fo:text-align="center" style:justify-single-word="false" fo:text-indent="0cm" style:auto-text-indent="false" fo:background-color="transparent">
        <style:background-image/>
      </style:paragraph-properties>
      <style:text-properties style:use-window-font-color="true" style:font-name="Times New Roman" fo:font-size="12pt" fo:language="ru" fo:country="RU" officeooo:paragraph-rsid="001b4713"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tab-stops>
          <style:tab-stop style:position="12.788cm"/>
        </style:tab-stops>
      </style:paragraph-properties>
      <style:text-properties style:use-window-font-color="true" style:font-name="Times New Roman" fo:font-size="14pt" fo:language="ru" fo:country="RU" officeooo:paragraph-rsid="0019bf44" style:font-name-asian="Times New Roman" style:font-size-asian="14pt" style:language-asian="zxx" style:country-asian="none" style:font-name-complex="Calibri" style:font-size-complex="14pt" style:language-complex="ar" style:country-complex="SA" style:font-style-complex="italic" style:font-weight-complex="bold"/>
    </style:style>
    <style:style style:name="P4" style:family="paragraph" style:parent-style-name="Standard">
      <style:paragraph-properties fo:margin-left="0cm" fo:margin-right="0cm" fo:margin-top="0.049cm" fo:margin-bottom="0.049cm" style:line-height-at-least="0.176cm" fo:text-align="justify" style:justify-single-word="false" fo:text-indent="0cm" style:auto-text-indent="false" fo:padding="0cm" fo:border-left="none" fo:border-right="none" fo:border-top="none" fo:border-bottom="0.035cm solid #000001"/>
      <style:text-properties style:use-window-font-color="true" style:font-name="Times New Roman" fo:font-size="14pt" fo:language="ru" fo:country="RU" officeooo:paragraph-rsid="00217a29" style:font-name-asian="Times New Roman2" style:font-size-asian="14pt" style:language-asian="ru" style:country-asian="RU" style:font-name-complex="Arial2" style:font-size-complex="14pt" style:language-complex="ar" style:country-complex="SA" style:font-style-complex="italic" style:font-weight-complex="bold"/>
    </style:style>
    <style:style style:name="P5" style:family="paragraph" style:parent-style-name="Standard">
      <style:paragraph-properties fo:margin-left="0cm" fo:margin-right="0cm" fo:margin-top="0.049cm" fo:margin-bottom="0.049cm" style:line-height-at-least="0.176cm" fo:text-align="start" style:justify-single-word="false" fo:text-indent="0cm" style:auto-text-indent="false" fo:padding="0cm" fo:border-left="none" fo:border-right="none" fo:border-top="none" fo:border-bottom="0.035cm solid #000001"/>
      <style:text-properties style:use-window-font-color="true" style:font-name="Times New Roman" fo:font-size="14pt" fo:language="ru" fo:country="RU" officeooo:rsid="00217a29" officeooo:paragraph-rsid="00217a29" style:font-name-asian="Times New Roman2" style:font-size-asian="14pt" style:language-asian="ru" style:country-asian="RU" style:font-name-complex="Arial2" style:font-size-complex="14pt" style:language-complex="ar" style:country-complex="SA" style:font-style-complex="italic" style:font-weight-complex="bold"/>
    </style:style>
    <style:style style:name="P6" style:family="paragraph" style:parent-style-name="Standard">
      <style:paragraph-properties fo:margin-left="0cm" fo:margin-right="0cm" fo:margin-top="0.049cm" fo:margin-bottom="0.049cm" style:line-height-at-least="0.176cm" fo:text-align="justify" style:justify-single-word="false" fo:text-indent="0cm" style:auto-text-indent="false" fo:padding="0cm" fo:border-left="none" fo:border-right="none" fo:border-top="none" fo:border-bottom="0.035cm solid #000001"/>
      <style:text-properties style:use-window-font-color="true" style:font-name="Times New Roman" fo:font-size="14pt" fo:language="ru" fo:country="RU" officeooo:paragraph-rsid="00217a29" style:font-name-asian="Times New Roman" style:font-size-asian="14pt" style:font-name-complex="Times New Roman" style:font-size-complex="14pt" style:language-complex="ar" style:country-complex="SA" style:font-style-complex="italic" style:font-weight-complex="bold"/>
    </style:style>
    <style:style style:name="P7" style:family="paragraph" style:parent-style-name="Standard">
      <style:paragraph-properties fo:text-align="justify" style:justify-single-word="false">
        <style:tab-stops>
          <style:tab-stop style:position="12.788cm"/>
        </style:tab-stops>
      </style:paragraph-properties>
      <style:text-properties style:use-window-font-color="true" fo:font-size="14pt" fo:language="ru" fo:country="RU" officeooo:paragraph-rsid="0019bf44" style:font-name-asian="Times New Roman" style:font-size-asian="14pt" style:language-asian="zxx" style:country-asian="none" style:font-name-complex="Calibri" style:font-size-complex="14pt" style:language-complex="ar" style:country-complex="SA"/>
    </style:style>
    <style:style style:name="P8" style:family="paragraph" style:parent-style-name="Standard">
      <style:text-properties style:font-name="Times New Roman" fo:font-size="14pt" officeooo:paragraph-rsid="0023a6fc" style:font-size-asian="14pt" style:font-size-complex="14pt"/>
    </style:style>
    <style:style style:name="P9" style:family="paragraph" style:parent-style-name="Standard">
      <style:text-properties style:font-name="Times New Roman" fo:font-size="14pt" fo:language="ru" fo:country="RU" style:font-size-asian="14pt" style:font-size-complex="14pt" style:language-complex="ar" style:country-complex="SA"/>
    </style:style>
    <style:style style:name="P10"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14pt" fo:language="ru" fo:country="RU" officeooo:paragraph-rsid="0019bf44" style:font-name-asian="Times New Roman" style:font-size-asian="14pt" style:language-asian="zxx" style:country-asian="none" style:font-name-complex="Calibri" style:font-size-complex="14pt" style:language-complex="ar" style:country-complex="SA"/>
    </style:style>
    <style:style style:name="P11" style:family="paragraph" style:parent-style-name="Standard">
      <style:paragraph-properties fo:background-color="transparent">
        <style:background-image/>
      </style:paragraph-properties>
      <style:text-properties style:use-window-font-color="true" style:font-name="Times New Roman" fo:font-size="14pt" fo:language="ru" fo:country="RU" officeooo:paragraph-rsid="0019bf44" style:font-name-asian="Times New Roman" style:font-size-asian="14pt" style:language-asian="zxx" style:country-asian="none" style:font-name-complex="Calibri" style:font-size-complex="14pt" style:language-complex="ar" style:country-complex="SA"/>
    </style:style>
    <style:style style:name="P12"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4pt" fo:language="ru" fo:country="RU" officeooo:paragraph-rsid="0019bf44" style:font-name-asian="Times New Roman" style:font-size-asian="14pt" style:language-asian="zxx" style:country-asian="none" style:font-name-complex="Calibri" style:font-size-complex="14pt" style:language-complex="ar" style:country-complex="SA"/>
    </style:style>
    <style:style style:name="P13"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4pt" fo:language="ru" fo:country="RU" officeooo:paragraph-rsid="001b4713" style:font-name-asian="Times New Roman" style:font-size-asian="14pt" style:language-asian="zxx" style:country-asian="none" style:font-name-complex="Calibri" style:font-size-complex="14pt" style:language-complex="ar" style:country-complex="SA"/>
    </style:style>
    <style:style style:name="P14" style:family="paragraph" style:parent-style-name="Standard">
      <style:paragraph-properties fo:margin-top="0.049cm" fo:margin-bottom="0.049cm" style:line-height-at-least="0.176cm" fo:text-align="center" style:justify-single-word="false"/>
      <style:text-properties officeooo:paragraph-rsid="00217a29"/>
    </style:style>
    <style:style style:name="P15" style:family="paragraph" style:parent-style-name="Standard">
      <style:paragraph-properties fo:margin-left="0.318cm" fo:margin-right="0cm" fo:margin-top="0cm" fo:margin-bottom="0cm" fo:line-height="100%" fo:text-align="center" style:justify-single-word="false" fo:text-indent="-0.318cm" style:auto-text-indent="false"/>
      <style:text-properties style:use-window-font-color="true" officeooo:paragraph-rsid="001dccc5"/>
    </style:style>
    <style:style style:name="P16" style:family="paragraph" style:parent-style-name="Standard">
      <style:paragraph-properties fo:margin-left="0.318cm" fo:margin-right="0cm" fo:margin-top="0cm" fo:margin-bottom="0cm" fo:line-height="100%" fo:text-align="center" style:justify-single-word="false" fo:text-indent="-0.318cm" style:auto-text-indent="false"/>
      <style:text-properties style:use-window-font-color="true" style:font-name="Times New Roman" fo:font-size="14pt" fo:font-weight="bold" officeooo:paragraph-rsid="001dccc5" style:font-size-asian="14pt" style:language-asian="ru" style:country-asian="RU" style:font-weight-asian="bold" style:font-name-complex="Helvetica" style:font-size-complex="14pt" style:font-weight-complex="bold"/>
    </style:style>
    <style:style style:name="P17" style:family="paragraph" style:parent-style-name="Standard">
      <style:paragraph-properties fo:margin-left="0.318cm" fo:margin-right="0cm" fo:margin-top="0cm" fo:margin-bottom="0cm" style:line-height-at-least="0.176cm" fo:text-align="end" style:justify-single-word="false" fo:text-indent="-0.318cm" style:auto-text-indent="false"/>
      <style:text-properties officeooo:paragraph-rsid="0023a6fc"/>
    </style:style>
    <style:style style:name="P18" style:family="paragraph" style:parent-style-name="Standard">
      <style:paragraph-properties fo:margin-top="0cm" fo:margin-bottom="0.397cm" style:line-height-at-least="0.63cm" fo:text-align="justify" style:justify-single-word="false" fo:hyphenation-ladder-count="no-limit" fo:background-color="transparent">
        <style:background-image/>
      </style:paragraph-properties>
      <style:text-properties style:use-window-font-color="true" style:font-name="Times New Roman" fo:font-size="14pt" officeooo:paragraph-rsid="001dccc5" style:font-size-asian="14pt" style:language-asian="ru" style:country-asian="RU" style:font-name-complex="Helvetica" style:font-size-complex="14pt" fo:hyphenate="true" fo:hyphenation-remain-char-count="2" fo:hyphenation-push-char-count="2"/>
    </style:style>
    <style:style style:name="P19" style:family="paragraph" style:parent-style-name="Standard">
      <style:paragraph-properties fo:margin-top="0cm" fo:margin-bottom="0.397cm" style:line-height-at-least="0.63cm" fo:text-align="justify" style:justify-single-word="false" fo:hyphenation-ladder-count="no-limit" fo:background-color="transparent">
        <style:background-image/>
      </style:paragraph-properties>
      <style:text-properties style:use-window-font-color="true" style:font-name="Times New Roman" fo:font-size="14pt" officeooo:paragraph-rsid="001b4713" style:font-size-asian="14pt" style:language-asian="ru" style:country-asian="RU" style:font-name-complex="Helvetica" style:font-size-complex="14pt" fo:hyphenate="true" fo:hyphenation-remain-char-count="2" fo:hyphenation-push-char-count="2"/>
    </style:style>
    <style:style style:name="P20" style:family="paragraph" style:parent-style-name="Standard">
      <style:paragraph-properties fo:margin-left="0cm" fo:margin-right="0cm" fo:margin-top="0cm" fo:margin-bottom="0.397cm" style:line-height-at-least="0.63cm" fo:text-align="justify" style:justify-single-word="false" fo:hyphenation-ladder-count="no-limit" fo:text-indent="0.026cm" style:auto-text-indent="false" fo:background-color="transparent">
        <style:tab-stops>
          <style:tab-stop style:position="0.238cm" style:type="char" style:char=","/>
        </style:tab-stops>
        <style:background-image/>
      </style:paragraph-properties>
      <style:text-properties style:use-window-font-color="true" style:font-name="Times New Roman" fo:font-size="14pt" officeooo:paragraph-rsid="001b4713" style:font-size-asian="14pt" style:language-asian="ru" style:country-asian="RU" style:font-name-complex="Helvetica" style:font-size-complex="14pt" fo:hyphenate="true" fo:hyphenation-remain-char-count="2" fo:hyphenation-push-char-count="2"/>
    </style:style>
    <style:style style:name="P21" style:family="paragraph" style:parent-style-name="Standard">
      <style:paragraph-properties fo:margin-top="0cm" fo:margin-bottom="0cm" style:line-height-at-least="0.176cm" fo:text-align="end" style:justify-single-word="false"/>
      <style:text-properties officeooo:paragraph-rsid="0023a6fc"/>
    </style:style>
    <style:style style:name="P22" style:family="paragraph" style:parent-style-name="Standard">
      <style:paragraph-properties fo:margin-top="0cm" fo:margin-bottom="0cm" style:line-height-at-least="0.176cm" fo:text-align="justify" style:justify-single-word="false"/>
      <style:text-properties style:font-name="Times New Roman" fo:font-size="14pt" officeooo:paragraph-rsid="0023a6fc" style:font-size-asian="14pt" style:font-size-complex="14pt"/>
    </style:style>
    <style:style style:name="P23"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style:use-window-font-color="true" style:font-name="Times New Roman" fo:font-size="14pt" officeooo:paragraph-rsid="0023a6fc" style:font-name-asian="Times New Roman2" style:font-size-asian="14pt" style:language-asian="ru" style:country-asian="RU" style:font-name-complex="Arial2" style:font-size-complex="14pt"/>
    </style:style>
    <style:style style:name="P24"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officeooo:paragraph-rsid="0023a6fc"/>
    </style:style>
    <style:style style:name="P25"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style:font-name="Times New Roman" fo:font-size="14pt" officeooo:paragraph-rsid="0023a6fc" style:font-size-asian="14pt" style:font-size-complex="14pt"/>
    </style:style>
    <style:style style:name="P26" style:family="paragraph" style:parent-style-name="Heading_20_1">
      <style:paragraph-properties fo:margin-top="0cm" fo:margin-bottom="0cm"/>
      <style:text-properties officeooo:paragraph-rsid="0023a6fc"/>
    </style:style>
    <style:style style:name="P27" style:family="paragraph" style:parent-style-name="Heading_20_1">
      <style:paragraph-properties fo:margin-top="0cm" fo:margin-bottom="0cm"/>
      <style:text-properties fo:font-size="14pt" fo:font-weight="normal" officeooo:paragraph-rsid="0023a6fc" style:font-size-asian="14pt" style:font-weight-asian="normal" style:font-size-complex="14pt" style:font-weight-complex="normal"/>
    </style:style>
    <style:style style:name="P28" style:family="paragraph" style:parent-style-name="Heading_20_1">
      <style:paragraph-properties fo:margin-top="0cm" fo:margin-bottom="0cm"/>
      <style:text-properties style:font-name="Times New Roman" fo:font-size="14pt" officeooo:paragraph-rsid="0023a6fc" style:font-size-asian="14pt" style:font-size-complex="14pt"/>
    </style:style>
    <style:style style:name="P29" style:family="paragraph" style:parent-style-name="Standard">
      <style:paragraph-properties fo:text-align="justify" style:justify-single-word="false">
        <style:tab-stops>
          <style:tab-stop style:position="12.788cm"/>
        </style:tab-stops>
      </style:paragraph-properties>
      <style:text-properties style:use-window-font-color="true" fo:font-size="14pt" fo:language="ru" fo:country="RU" officeooo:paragraph-rsid="0019bf44" style:font-name-asian="Times New Roman" style:font-size-asian="14pt" style:language-asian="zxx" style:country-asian="none" style:font-name-complex="Calibri" style:font-size-complex="14pt" style:language-complex="ar" style:country-complex="SA"/>
    </style:style>
    <style:style style:name="P30" style:family="paragraph" style:parent-style-name="Standard" style:list-style-name="L1">
      <style:paragraph-properties fo:margin-left="0.159cm" fo:margin-right="0cm" fo:margin-top="0cm" fo:margin-bottom="0.397cm" style:line-height-at-least="0.63cm" fo:text-align="justify" style:justify-single-word="false" fo:hyphenation-ladder-count="no-limit" fo:text-indent="0.556cm" style:auto-text-indent="false" fo:background-color="transparent">
        <style:tab-stops/>
        <style:background-image/>
      </style:paragraph-properties>
      <style:text-properties style:use-window-font-color="true" fo:font-size="14pt" officeooo:paragraph-rsid="001b4713" style:font-size-asian="14pt" style:font-size-complex="14pt" fo:hyphenate="true" fo:hyphenation-remain-char-count="2" fo:hyphenation-push-char-count="2"/>
    </style:style>
    <style:style style:name="P31" style:family="paragraph" style:parent-style-name="Standard" style:list-style-name="L1">
      <style:paragraph-properties fo:margin-left="0.609cm" fo:margin-right="0cm" fo:margin-top="0cm" fo:margin-bottom="0.397cm" style:line-height-at-least="0.63cm" fo:text-align="justify" style:justify-single-word="false" fo:hyphenation-ladder-count="no-limit" fo:text-indent="0.185cm" style:auto-text-indent="false" fo:background-color="transparent">
        <style:tab-stops/>
        <style:background-image/>
      </style:paragraph-properties>
      <style:text-properties style:use-window-font-color="true" fo:font-size="14pt" officeooo:paragraph-rsid="001b4713" style:font-size-asian="14pt" style:font-size-complex="14pt" fo:hyphenate="true" fo:hyphenation-remain-char-count="2" fo:hyphenation-push-char-count="2"/>
    </style:style>
    <style:style style:name="P32" style:family="paragraph" style:parent-style-name="Standard" style:master-page-name="Standard">
      <style:paragraph-properties fo:margin-top="0.049cm" fo:margin-bottom="0.049cm" style:line-height-at-least="0.176cm" fo:text-align="end" style:justify-single-word="false" style:page-number="auto"/>
      <style:text-properties style:use-window-font-color="true" style:font-name="Times New Roman1" fo:font-size="12pt" fo:font-weight="normal" officeooo:rsid="00195cfb" officeooo:paragraph-rsid="00217a29" style:font-name-asian="Times New Roman2" style:font-size-asian="12pt" style:language-asian="ru" style:country-asian="RU" style:font-weight-asian="normal" style:font-name-complex="Arial2" style:font-size-complex="12pt" style:font-weight-complex="normal"/>
    </style:style>
    <style:style style:name="P33" style:family="paragraph" style:parent-style-name="Standard">
      <style:paragraph-properties fo:margin-top="0cm" fo:margin-bottom="0cm" style:line-height-at-least="0.176cm" fo:text-align="end" style:justify-single-word="false"/>
      <style:text-properties fo:color="#0d0d0d" style:font-name="Times New Roman1" fo:font-size="13pt" fo:letter-spacing="-0.026cm" officeooo:paragraph-rsid="0023a6fc" style:font-name-asian="Times New Roman2" style:font-size-asian="13pt" style:font-name-complex="Arial2" style:font-size-complex="13pt" style:font-weight-complex="bold"/>
    </style:style>
    <style:style style:name="P34"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style:font-name="Times New Roman" fo:font-size="14pt" officeooo:paragraph-rsid="0023a6fc" style:font-size-asian="14pt" style:font-name-complex="Arial2" style:font-size-complex="14pt"/>
    </style:style>
    <style:style style:name="P35"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style:font-name="Times New Roman" fo:font-size="14pt" officeooo:paragraph-rsid="0023a6fc" style:font-name-asian="Arial Unicode MS" style:font-size-asian="14pt" style:font-name-complex="Arial2" style:font-size-complex="14pt"/>
    </style:style>
    <style:style style:name="P36"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14pt" fo:language="ru" fo:country="RU" officeooo:paragraph-rsid="0019bf44" style:font-name-asian="Times New Roman" style:font-size-asian="14pt" style:language-asian="zxx" style:country-asian="none" style:font-name-complex="Calibri" style:font-size-complex="14pt" style:language-complex="ar" style:country-complex="SA"/>
    </style:style>
    <style:style style:name="P37" style:family="paragraph" style:parent-style-name="Standard">
      <style:paragraph-properties fo:margin-left="0cm" fo:margin-right="0cm" fo:margin-top="0.049cm" fo:margin-bottom="0.049cm" style:line-height-at-least="0.176cm" fo:text-align="justify" style:justify-single-word="false" fo:text-indent="0cm" style:auto-text-indent="false" fo:padding="0cm" fo:border-left="none" fo:border-right="none" fo:border-top="none" fo:border-bottom="0.035cm solid #000001"/>
      <style:text-properties style:use-window-font-color="true" style:font-name="Times New Roman" fo:font-size="14pt" fo:language="ru" fo:country="RU" officeooo:paragraph-rsid="00217a29" style:font-name-asian="Times New Roman" style:font-size-asian="14pt" style:font-name-complex="Times New Roman" style:font-size-complex="14pt" style:language-complex="ar" style:country-complex="SA" style:font-style-complex="italic" style:font-weight-complex="bold"/>
    </style:style>
    <style:style style:name="T1" style:family="text">
      <style:text-properties officeooo:rsid="00112dbc"/>
    </style:style>
    <style:style style:name="T2" style:family="text">
      <style:text-properties fo:language="ru" fo:country="RU" officeooo:rsid="001bc130"/>
    </style:style>
    <style:style style:name="T3" style:family="text">
      <style:text-properties fo:language="ru" fo:country="RU" officeooo:rsid="001c3588"/>
    </style:style>
    <style:style style:name="T4" style:family="text">
      <style:text-properties fo:language="ru" fo:country="RU" officeooo:rsid="001dccc5"/>
    </style:style>
    <style:style style:name="T5" style:family="text">
      <style:text-properties fo:language="ru" fo:country="RU" officeooo:rsid="0021003e"/>
    </style:style>
    <style:style style:name="T6" style:family="text">
      <style:text-properties officeooo:rsid="0019bf44"/>
    </style:style>
    <style:style style:name="T7" style:family="text">
      <style:text-properties officeooo:rsid="001c3588"/>
    </style:style>
    <style:style style:name="T8" style:family="text">
      <style:text-properties style:font-name="Times New Roman" fo:font-size="14pt" fo:font-weight="bold" style:font-name-asian="Times New Roman2" style:font-size-asian="14pt" style:font-weight-asian="bold" style:font-name-complex="Arial2" style:font-size-complex="14pt" style:font-weight-complex="bold"/>
    </style:style>
    <style:style style:name="T9" style:family="text">
      <style:text-properties style:font-name="Times New Roman" fo:font-size="14pt" fo:font-weight="bold" style:font-size-asian="14pt" style:language-asian="ru" style:country-asian="RU" style:font-weight-asian="bold" style:font-name-complex="Helvetica" style:font-size-complex="14pt" style:font-weight-complex="bold"/>
    </style:style>
    <style:style style:name="T10" style:family="text">
      <style:text-properties style:font-name="Times New Roman" fo:font-size="14pt" fo:font-weight="bold" style:font-size-asian="14pt" style:font-weight-asian="bold" style:font-name-complex="Arial2" style:font-size-complex="14pt"/>
    </style:style>
    <style:style style:name="T11" style:family="text">
      <style:text-properties style:font-name="Times New Roman" fo:font-size="14pt" fo:font-weight="bold" style:font-size-asian="14pt" style:font-weight-asian="bold" style:font-size-complex="14pt"/>
    </style:style>
    <style:style style:name="T12" style:family="text">
      <style:text-properties style:font-name="Times New Roman" fo:font-size="14pt" style:font-size-asian="14pt" style:font-name-complex="Arial2" style:font-size-complex="14pt"/>
    </style:style>
    <style:style style:name="T13" style:family="text">
      <style:text-properties style:font-name="Times New Roman" style:language-asian="ru" style:country-asian="RU" style:font-name-complex="Helvetica"/>
    </style:style>
    <style:style style:name="T14" style:family="text">
      <style:text-properties style:font-name="Times New Roman" officeooo:rsid="001bc130" style:language-asian="ru" style:country-asian="RU" style:font-name-complex="Helvetica"/>
    </style:style>
    <style:style style:name="T15" style:family="text">
      <style:text-properties style:font-name="Times New Roman" fo:language="ru" fo:country="RU" style:font-name-asian="Calibri" style:language-asian="ru" style:country-asian="RU" style:font-name-complex="Helvetica" style:language-complex="ar" style:country-complex="SA"/>
    </style:style>
    <style:style style:name="T16" style:family="text">
      <style:text-properties officeooo:rsid="001dccc5"/>
    </style:style>
    <style:style style:name="T17" style:family="text">
      <style:text-properties style:font-name="Times New Roman1" fo:font-size="13pt" style:font-size-asian="13pt" style:font-size-complex="13pt"/>
    </style:style>
    <style:style style:name="T18" style:family="text">
      <style:text-properties style:font-name="Times New Roman1" fo:font-size="14pt" fo:font-weight="bold" style:font-size-asian="14pt" style:font-weight-asian="bold" style:font-size-complex="14pt" style:font-weight-complex="bold"/>
    </style:style>
    <style:style style:name="T19" style:family="text">
      <style:text-properties fo:color="#0d0d0d" style:font-name="Times New Roman1" fo:font-size="13pt" fo:letter-spacing="-0.026cm" style:font-name-asian="Times New Roman2" style:font-size-asian="13pt" style:font-name-complex="Arial2" style:font-size-complex="13pt" style:font-weight-complex="bold"/>
    </style:style>
    <style:style style:name="T20" style:family="text">
      <style:text-properties fo:color="#0d0d0d" style:font-name="Times New Roman1" fo:font-size="13pt" fo:letter-spacing="-0.026cm" style:font-size-asian="13pt" style:font-name-complex="Arial2" style:font-size-complex="13pt" style:font-weight-complex="bold"/>
    </style:style>
    <style:style style:name="T21" style:family="text">
      <style:text-properties fo:color="#0d0d0d" style:font-name="Times New Roman1" fo:font-size="13pt" fo:letter-spacing="-0.026cm" fo:language="en" fo:country="US" style:font-size-asian="13pt" style:font-name-complex="Arial2" style:font-size-complex="13pt" style:font-weight-complex="bold"/>
    </style:style>
    <style:style style:name="T22" style:family="text">
      <style:text-properties fo:color="#0d0d0d" style:font-name="Times New Roman1" fo:font-size="13pt" fo:letter-spacing="-0.026cm" fo:language="ru" fo:country="RU" officeooo:rsid="0023a6fc" style:font-name-asian="Times New Roman2" style:font-size-asian="13pt" style:font-name-complex="Arial2" style:font-size-complex="13pt" style:font-weight-complex="bold"/>
    </style:style>
    <style:style style:name="T23" style:family="text">
      <style:text-properties fo:color="#0d0d0d" style:font-name="Arial1" fo:font-size="12pt" fo:letter-spacing="-0.026cm" style:font-size-asian="12pt" style:font-name-complex="Arial2" style:font-size-complex="12pt" style:font-weight-complex="bold"/>
    </style:style>
    <style:style style:name="T24" style:family="text">
      <style:text-properties fo:color="#00000a" style:font-name="Times New Roman" fo:font-size="14pt" style:text-underline-style="none" fo:font-weight="bold" style:font-size-asian="14pt" style:font-weight-asian="bold" style:font-name-complex="Arial2" style:font-size-complex="14pt"/>
    </style:style>
    <style:style style:name="T25" style:family="text">
      <style:text-properties fo:color="#00000a" style:font-name="Times New Roman" fo:font-size="14pt" fo:font-weight="bold" style:font-size-asian="14pt" style:font-weight-asian="bold" style:font-name-complex="Arial2" style:font-size-complex="14pt"/>
    </style:style>
    <style:style style:name="T26" style:family="text">
      <style:text-properties style:use-window-font-color="true" style:font-name-complex="Arial2"/>
    </style:style>
    <style:style style:name="T27" style:family="text">
      <style:text-properties style:font-name-complex="Arial2"/>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РОССИЙСКАЯ <text:s/>ФЕДЕРАЦИЯ</text:p>
      <text:p text:style-name="P10">КАРАЧАЕВО-ЧЕРКЕССКАЯ РЕСПУБЛИКА </text:p>
      <text:p text:style-name="P10">ПРИКУБАНСКИЙ МУНИЦИПАЛЬНЫЙ РАЙОН</text:p>
      <text:p text:style-name="P10">АДМИНИСТРАЦИЯ ТАЛЛЫКСКОГО СЕЛЬСКОГО ПОСЕЛЕНИЯ</text:p>
      <text:p text:style-name="P10"/>
      <text:p text:style-name="P11"><text:s text:c="54"/>ПОСТАНОВЛЕНИЕ</text:p>
      <text:p text:style-name="P12"/>
      <text:p text:style-name="P13"/>
      <text:p text:style-name="P13"><text:s/><text:span text:style-name="T7">19.03</text:span><text:span text:style-name="T6">.</text:span><text:span text:style-name="T6">2015 </text:span>г. <text:s text:c="37"/>с.Таллык<text:tab/> <text:s text:c="41"/>№ <text:s/><text:span text:style-name="T1">0</text:span><text:span text:style-name="T7">8</text:span></text:p>
      <text:p text:style-name="P1"/>
      <text:p text:style-name="P2"/>
      <text:p text:style-name="P15"><text:span text:style-name="T8">О Порядке разработки и </text:span><text:span text:style-name="T9">Об у</text:span><text:span text:style-name="T9">тверждении Схемы размещения нестационарных торговых объектов на территории </text:span></text:p>
      <text:p text:style-name="P16">Таллыкского сельского поселения</text:p>
      <text:p text:style-name="P16"/>
      <text:p text:style-name="P18"><text:s text:c="8"/>В соответствии с Федеральным законом от 28.12.2009 <text:span text:style-name="T2">г.</text:span> № 381-ФЗ «Об основах государственного регулирования торговой деятельности в Российской Федерации», Федеральным законом от <text:s/><text:span text:style-name="T16">06.10.2003 </text:span><text:span text:style-name="T4">г. № 131-ФЗ «Об общих принципах организации местного самоуправления в Российской Федерации», </text:span><text:s/><text:span text:style-name="T5">Уставом Таллыкского сельского поселения, </text:span>в целях упорядочения мест размещения нестационарных торговых объектов, администрация Таллыкского сельского поселения <text:span text:style-name="T2">Прикубан</text:span>ского муниципального района <text:span text:style-name="T2">Карачаево-Черкесской Республики</text:span>,</text:p>
      <text:p text:style-name="P19">ПОСТАНОВЛЯЕТ:</text:p>
      <text:p text:style-name="P19"><text:s text:c="3"/>1. Утвердить прилагаемую Схему размещения нестационарных торговых объектов на территории Таллыкского сельского поселения Прикубанского муниципального района Карачаево-Черкесской Республики (далее- Схема).</text:p>
      <text:p text:style-name="P20"><text:s text:c="6"/>2. Специалиста администрации <text:span text:style-name="T3">Тебуеву Л.А. </text:span>назначить ответственной за обновление информации в Схеме о свободных и занятых местах размещения нестационарных торговых объектов на земельных участках, в зданиях, строениях, сооружениях, находящихся в государственной и муниципальной собственности.</text:p>
      <text:list xml:id="list34416055" text:style-name="L1">
        <text:list-item>
          <text:p text:style-name="P30"><text:span text:style-name="T13">Разместить Схему на официальном сайте администрации Таллыкского сельского поселения </text:span><text:span text:style-name="T14">- </text:span><text:span text:style-name="T15">http://wwwталлык-сп.рф/.</text:span></text:p>
        </text:list-item>
        <text:list-item>
          <text:p text:style-name="P31">Настоящее постановление вступает в силу после официального опубликования (обнародования) <text:s/>на сайте администрации <text:s/>Таллыкского сельского поселения <text:s/>http://wwwталлык-сп.рф/.</text:p>
        </text:list-item>
      </text:list>
      <text:p text:style-name="P7"/>
      <text:p text:style-name="P7">Глава администрации </text:p>
      <text:p text:style-name="P7">Таллыкского сельского поселения <text:s text:c="49"/>М.Т. Болатчиева</text:p>
      <text:p text:style-name="P3"/>
      <text:p text:style-name="P32"/>
      <text:p text:style-name="P14"/>
      <text:p text:style-name="P17"><text:span text:style-name="T19">Приложение </text:span><text:span text:style-name="T20"><text:s/>№ </text:span><text:span text:style-name="T19">1 </text:span></text:p>
      <text:p text:style-name="P33">к <text:s/>постановлению администрации </text:p>
      <text:p text:style-name="P33">Таллыкского </text:p>
      <text:p text:style-name="P33">сельского поселения </text:p>
      <text:p text:style-name="P21"><text:span text:style-name="T20"><text:s text:c="126"/></text:span><text:span text:style-name="T19">от </text:span><text:span text:style-name="T20"><text:s/></text:span><text:span text:style-name="T21">19</text:span><text:span text:style-name="T20">.03.</text:span><text:span text:style-name="T19">2015 </text:span><text:span text:style-name="T22">г. <text:s/></text:span><text:span text:style-name="T19"><text:s/>№ 08</text:span><text:span text:style-name="T23"> <text:s text:c="5"/></text:span></text:p>
      <text:h text:style-name="P26" text:outline-level="1"/>
      <text:h text:style-name="P27" text:outline-level="1"/>
      <text:h text:style-name="P26" text:outline-level="1"><text:span text:style-name="T18">Порядок</text:span><text:span text:style-name="T17"><text:line-break/>разработки и утверждения схемы размещения нестационарных торговых объектов на территории Таллыкского сельского поселения Прикубанского муниципального района Карачаево-Черкесской Республики</text:span></text:h>
      <text:p text:style-name="P24"><text:bookmark text:name="sub_10001"/></text:p>
      <text:h text:style-name="P28" text:outline-level="1"><text:bookmark text:name="sub_1100"/>1. Общие положения</text:h>
      <text:p text:style-name="P25"><text:bookmark text:name="sub_11001"/></text:p>
      <text:p text:style-name="P24"><text:bookmark text:name="sub_1011"/><text:span text:style-name="T12">1.1. Настоящий порядок разработки и утверждения администрацией Таллыкского сельского поселения схемы размещения нестационарных торговых объектов (далее - Порядок) разработан в целях реализации </text:span><text:a xlink:type="simple" xlink:href="garantf1://12071992.0"><text:span text:style-name="Internet_20_link"><text:span text:style-name="T24">Федерального закона</text:span></text:span></text:a><text:span text:style-name="T12"> от 28.12.2009 г. N 381-ФЗ "Об основах государственного регулирования торговой деятельности в Российской Федерации" и устанавливает процедуру разработки и утверждения органами местного самоуправления муниципальных образований Карачаево-Черкесской Республики схем размещения нестационарных торговых объектов на территории муниципальных образований (далее - схема) и направлен на формирование единых правил размещения нестационарных торговых объектов на территории Таллыкского сельского поселения.</text:span></text:p>
      <text:p text:style-name="P34"><text:bookmark text:name="sub_10111"/><text:bookmark text:name="sub_1012"/>1.2. Размещение нестационарных торговых объектов на территории Таллыкского сельского поселения должно соответствовать строительным, архитектурным, пожарным, санитарным нормам, правилам и нормативам.</text:p>
      <text:p text:style-name="P34"><text:bookmark text:name="sub_10121"/><text:bookmark text:name="sub_1013"/>1.3. Разработка схемы осуществляется в целях:</text:p>
      <text:p text:style-name="P34"><text:bookmark text:name="sub_10131"/>- создания условий для улучшения организации и качества торгового обслуживания населения и обеспечения доступности товаров для населения;</text:p>
      <text:p text:style-name="P34">- установления единого порядка размещения нестационарных торговых объектов на территории Таллыкского сельского поселения;</text:p>
      <text:p text:style-name="P34">- достижения нормативов минимальной обеспеченности населения площадью торговых объектов с учетом нормативов, установленных Правительством КЧР;</text:p>
      <text:p text:style-name="P34">- обеспечения единства требований к размещению нестационарных торговых объектов на территории Таллыкского сельского поселения.</text:p>
      <text:p text:style-name="P34"><text:bookmark text:name="sub_1014"/>1.4. Требования, предусмотренные настоящим Порядком, не распространяются на отношения, связанные с размещением нестационарных торговых объектов, находящихся на территориях розничных рынков, ярмарках, а также при проведении праздничных и иных массовых мероприятий, имеющих краткосрочный характер.</text:p>
      <text:p text:style-name="P24"><text:bookmark text:name="sub_10141"/><text:bookmark text:name="sub_1015"/><text:span text:style-name="T12">1.5. Утверждение </text:span><text:span text:style-name="Гипертекстовая_20_ссылка"><text:span text:style-name="T25">схем</text:span></text:span><text:span text:style-name="T12">ы, внесение в нее изменений не является основанием для пересмотра мест размещения нестационарных торговых объектов, строительство, реконструкция или эксплуатация которых были начаты до утверждения указанных схем.</text:span></text:p>
      <text:p text:style-name="P25"><text:bookmark text:name="sub_10151"/><text:bookmark text:name="sub_1016"/><text:span text:style-name="T27">1.6. Включение нестационарных торговых объектов, расположенных на земельных участках, находящихся в собственности субъекта Российской </text:span><text:soft-page-break/><text:span text:style-name="T27">Федерации в схему осуществляется по согласованию с органом исполнительной власти субъекта Российской Федерации, осуществляющими полномочия собственника имущества.</text:span></text:p>
      <text:p text:style-name="P24"><text:bookmark text:name="sub_10161"/><text:bookmark text:name="sub_1017"/><text:span text:style-name="T12">1.7</text:span><text:span text:style-name="T10">. </text:span><text:span text:style-name="Гипертекстовая_20_ссылка"><text:span text:style-name="T25">Схема</text:span></text:span><text:span text:style-name="T12"> разрабатывается и утверждается органом местного самоуправления, определенным в соответствии с уставом муниципального образования (далее - орган местного самоуправления), на два календарных года.</text:span></text:p>
      <text:p text:style-name="P34"><text:bookmark text:name="sub_10171"/><text:bookmark text:name="sub_1018"/>1.8. Для целей настоящего Порядка используются следующие понятия:</text:p>
      <text:p text:style-name="P24"><text:bookmark text:name="sub_10181"/><text:span text:style-name="Цветовое_20_выделение"><text:span text:style-name="T10">схема</text:span></text:span><text:span text:style-name="T12"> - документ, состоящий из текстовой (в виде таблицы) и графической частей, содержащий информацию об адресных ориентирах, виде, специализации нестационарного торгового объекта, площади земельного участка, на котором расположен объект, размере торговой площади объекта, сроке функционирования объекта, наименовании, местонахождении и ИНН организации, (фамилии, имени, отчестве (при наличии) индивидуального предпринимателя); информацию об использовании нестационарного торгового объекта субъектами малого и среднего предпринимательства, осуществляющими торговую деятельность, разрешенном виде использования земельного участка, форме собственности земельного участка.</text:span></text:p>
      <text:p text:style-name="P24"><text:span text:style-name="Цветовое_20_выделение"><text:span text:style-name="T10">нестационарный торговый объект</text:span></text:span><text:span text:style-name="T12"> - торговый объект, представляющий собой временное сооружение или временную конструкцию, не связанные прочно с земельным участком, вне зависимости от присоединения или неприсоединения к сетям инженерно-технического обеспечения, в том числе передвижное сооружение.</text:span></text:p>
      <text:p text:style-name="P24"><text:span text:style-name="Цветовое_20_выделение"><text:span text:style-name="T10">остановочный пункт общественного транспорта</text:span></text:span><text:span text:style-name="T12"> - место остановки транспортных средств по маршруту регулярных перевозок, оборудованное для посадки, высадки пассажиров и ожидания транспортных средств;</text:span></text:p>
      <text:p text:style-name="P24"><text:span text:style-name="Цветовое_20_выделение"><text:span text:style-name="T10">специализация нестационарного торгового объекта</text:span></text:span><text:span text:style-name="T12"> - торговая деятельность, при которой восемьдесят и более процентов всех предлагаемых к продаже товаров (услуг) от их общего количества составляют товары (услуги) одной группы, за исключением деятельности по реализации печатной продукции.</text:span></text:p>
      <text:p text:style-name="P34">К нестационарным торговым объектам, включаемым в схему, относятся:</text:p>
      <text:p text:style-name="P24"><text:span text:style-name="Цветовое_20_выделение"><text:span text:style-name="T10">а) павильон</text:span></text:span><text:span text:style-name="T12"> - оборудованное строение, имеющее торговый зал и помещения для хранения товарного запаса, рассчитанное на одно или несколько рабочих мест, общей площадью не более 16 кв. м;</text:span></text:p>
      <text:p text:style-name="P24"><text:span text:style-name="Цветовое_20_выделение"><text:span text:style-name="T10">б) киоск</text:span></text:span><text:span text:style-name="T10"> </text:span><text:span text:style-name="T12">- оснащенное торговым оборудованием строение, не имеющее торгового зала и помещений для хранения товаров, рассчитанное на одно рабочее место продавца, на площади которого хранится товарный запас, общей площадью не более 9 кв. м;</text:span></text:p>
      <text:p text:style-name="P24"><text:span text:style-name="Цветовое_20_выделение"><text:span text:style-name="T10">в) торговая галерея</text:span></text:span><text:span text:style-name="T12"> - выполненный в едином архитектурном решении нестационарный торговый объект, состоящий из совокупности, но не более пяти (в одном ряду) специализированных павильонов или киосков, симметрично расположенных напротив друг друга, обеспечивающих беспрепятственный проход для покупателей, объединенных под единой временной светопрозрачной кровлей, не несущей теплоизоляционную функцию;</text:span></text:p>
      <text:p text:style-name="P24"><text:span text:style-name="Цветовое_20_выделение"><text:span text:style-name="T10">г) пункт быстрого питания</text:span></text:span><text:span text:style-name="T12"> - павильон или киоск, специализирующийся на продаже изделий из полуфабрикатов высокой степени готовности в потребительской упаковке, обеспечивающей термическую обработку пищевого продукта;</text:span></text:p>
      <text:p text:style-name="P24"><text:span text:style-name="Цветовое_20_выделение"><text:span text:style-name="T10">д) мобильный пункт быстрого питания</text:span></text:span><text:span text:style-name="T12"> - передвижное сооружение </text:span><text:soft-page-break/><text:span text:style-name="T12">(автокафе), специализирующееся на продаже изделий из полуфабрикатов высокой степени готовности в потребительской упаковке, обеспечивающей термическую обработку пищевого продукта;</text:span></text:p>
      <text:p text:style-name="P24"><text:span text:style-name="Цветовое_20_выделение"><text:span text:style-name="T10">е) выносное холодильное оборудование</text:span></text:span><text:span text:style-name="T12"> - холодильник для хранения и реализации прохладительных напитков и мороженого;</text:span></text:p>
      <text:p text:style-name="P24"><text:span text:style-name="Цветовое_20_выделение"><text:span text:style-name="T10">ж) торговый автомат (вендинговый автомат)</text:span></text:span><text:span text:style-name="T12"> - временное техническое устройство, сооружение, или конструкция, осуществляющее продажу штучного товара, оплата и выдача которого осуществляется с помощью технических приспособлений, не требующих непосредственного участия продавца;</text:span></text:p>
      <text:p text:style-name="P24"><text:span text:style-name="Цветовое_20_выделение"><text:span text:style-name="T10">з) бахчевой развал</text:span></text:span><text:span text:style-name="T12"> - специально оборудованная временная конструкция, для хранения бахчевых культур, установленная в непосредственной близости к нестационарному торговому объекту (павильону, киоску), через который осуществляется реализация бахчевых культур;</text:span></text:p>
      <text:p text:style-name="P34">и) передвижные сооружения: автомагазины (автолавки), изотермические емкости и цистерны, презентационные стойки.</text:p>
      <text:p text:style-name="P22"/>
      <text:h text:style-name="P28" text:outline-level="1"><text:bookmark text:name="sub_1200"/></text:h>
      <text:h text:style-name="P28" text:outline-level="1">2. Требования к разработке схемы</text:h>
      <text:p text:style-name="P25"><text:bookmark text:name="sub_12001"/></text:p>
      <text:p text:style-name="P34"><text:bookmark text:name="sub_1021"/>2.1. При разработке схемы учитываются:</text:p>
      <text:p text:style-name="P34"><text:bookmark text:name="sub_10211"/>необходимость размещения не менее чем шестьдесят процентов нестационарных торговых объектов, используемых субъектами малого или среднего предпринимательства, осуществляющими торговую деятельность, от общего количества нестационарных торговых объектов;</text:p>
      <text:p text:style-name="P35">размещение нестационарных торговых объектов с учетом размещения существующих объектов стационарной торговой сети;</text:p>
      <text:p text:style-name="P34">обеспечение беспрепятственного развития улично-дорожной сети;</text:p>
      <text:p text:style-name="P34">обеспечение беспрепятственного движения транспорта и пешеходов;</text:p>
      <text:p text:style-name="P34">специализация нестационарного торгового объекта;</text:p>
      <text:p text:style-name="P34">обеспечение соответствия деятельности нестационарных торговых объектов санитарным, противопожарным, экологическим требованиям, правилам продажи отдельных видов товаров, требованиям безопасности для жизни и здоровья людей;</text:p>
      <text:p text:style-name="P34"><text:bookmark text:name="sub_1022"/>обеспечение свободного движения пешеходов и доступа потребителей к торговым объектам, в том числе обеспечение безбарьерной среды жизнедеятельности для инвалидов и иных маломобильных групп населения, беспрепятственный подъезд спецтранспорта при чрезвычайных ситуациях;</text:p>
      <text:p text:style-name="P34">обеспечение благоустройства прилегающей территории и площадки для размещения нестационарных торговых объектов;</text:p>
      <text:p text:style-name="P34"><text:bookmark text:name="sub_10221"/>расстояние от остановочного пункта общественного транспорта до нестационарного объекта должно составлять не менее 50 м;</text:p>
      <text:p text:style-name="P34">расстояние от края проезжей части до нестационарного торгового объекта должно составлять не менее 3,0 м.</text:p>
      <text:p text:style-name="P34"><text:bookmark text:name="sub_1024"/>2.2. Внешний вид нестационарных торговых объектов должен соответствовать внешнему архитектурному облику сложившейся застройки муниципального образования.</text:p>
      <text:p text:style-name="P34"><text:bookmark text:name="sub_10241"/><text:bookmark text:name="sub_1025"/>2.3. Площадки для размещения нестационарных торговых объектов и прилегающая территория должны быть благоустроены.</text:p>
      <text:p text:style-name="P25"><text:bookmark text:name="sub_10251"/><text:bookmark text:name="sub_1026"/><text:span text:style-name="T27">2.6. Допускается в период с 1 апреля по 1 ноября размещение у нестационарного торгового объекта, специализирующегося на продаже </text:span><text:soft-page-break/><text:span text:style-name="T27">продовольственных товаров, не более одной единицы выносного холодильного оборудования в соответствии с утвержденной схемой размещения нестационарных торговых объектов. Холодильное оборудование должно быть размещено на одной линии с фасадом нестационарного торгового объекта вплотную к нему. При этом не допускается установка холодильного оборудования, если это ведет к сужению тротуара до ширины менее 1,5 метра, препятствует свободному передвижению пешеходов.</text:span></text:p>
      <text:p text:style-name="P34"><text:bookmark text:name="sub_10261"/>В местах, где установка холодильного оборудования указанным способом невозможна, разрешается установка витрины-холодильника непосредственно вплотную с фасадной стороной нестационарного торгового объекта.</text:p>
      <text:p text:style-name="P34">Не допускается установка витрин-холодильников на проезжей части и газонах.</text:p>
      <text:p text:style-name="P34"><text:bookmark text:name="sub_1027"/>2.7. Не допускается размещение нестационарных торговых объектов:</text:p>
      <text:p text:style-name="P34"><text:bookmark text:name="sub_10271"/>- в местах, не включенных в схему;</text:p>
      <text:p text:style-name="P34">- размещение временных конструкций, предназначенных для хранения бахчевых культур, отдельно от нестационарных торговых объектов (павильонов, киосков);</text:p>
      <text:p text:style-name="P34">- не допускается выставление у нестационарных торговых объектов, в том числе у (мобильных) пунктов быстрого питания столиков, стульев, зонтиков и других подобных объектов;</text:p>
      <text:p text:style-name="P34">- на остановочных пунктах общественного транспорта;</text:p>
      <text:p text:style-name="P34">- в полосах отвода автомобильных дорог;</text:p>
      <text:p text:style-name="P34">- в арках зданий, на газонах, цветниках, клумбах, площадках (детских, для отдыха, спортивных), на дворовых территориях жилых зданий, в местах, не оборудованных подъездами для разгрузки товара, на тротуарах шириной менее 3 метров;</text:p>
      <text:p text:style-name="P34">- ближе 5 метров от окон жилых и общественных зданий и витрин стационарных торговых объектов;</text:p>
      <text:p text:style-name="P34">- на инженерных сетях и коммуникациях и в охранных зонах инженерных сетей и коммуникаций;</text:p>
      <text:p text:style-name="P34">- на расстоянии менее 25 метров от мест сбора мусора и пищевых отходов, дворовых уборных, выгребных ям;</text:p>
      <text:p text:style-name="P34">- в случае, если размещение нестационарных торговых объектов уменьшает ширину пешеходных зон до 3 метров и менее;</text:p>
      <text:p text:style-name="P34">- в случае, если размещение нестационарных торговых объектов препятствует свободному подъезду пожарной, аварийно-спасательной техники или доступу к объектам инженерной инфраструктуры (объекты энергоснабжения и освещения, колодцы, краны, гидранты и т.д.).</text:p>
      <text:p text:style-name="P25"/>
      <text:h text:style-name="P28" text:outline-level="1"><text:bookmark text:name="sub_1300"/>3. Порядок разработки и утверждения схемы</text:h>
      <text:p text:style-name="P8"/>
      <text:p text:style-name="P24"><text:bookmark text:name="sub_13001"/><text:bookmark text:name="sub_1031"/><text:span text:style-name="T12">3.1. Проект схемы разрабатывается администрацией Таллыкского сельского поселения с учетом требований, установленных </text:span><text:span text:style-name="Гипертекстовая_20_ссылка"><text:span text:style-name="T25">разделом 2</text:span></text:span><text:span text:style-name="T10"> </text:span><text:span text:style-name="T12">настоящего Порядка.</text:span></text:p>
      <text:p text:style-name="P34">3.2. Схема состоит из двух частей:</text:p>
      <text:p text:style-name="P24"><text:bookmark text:name="sub_10311"/><text:bookmark text:name="sub_1032"/><text:span text:style-name="T12">1) в текстовой части схемы (в таблице), разработанной по форме согласно </text:span><text:span text:style-name="Гипертекстовая_20_ссылка"><text:span text:style-name="T25">приложению</text:span></text:span><text:span text:style-name="T11"> </text:span><text:span text:style-name="T12">№ 1 к настоящему Порядку, указывается следующая информация:</text:span></text:p>
      <text:p text:style-name="P34"><text:bookmark text:name="sub_10321"/>а) адресные ориентиры, вид, специализация нестационарного торгового объекта;</text:p>
      <text:p text:style-name="P25"><text:span text:style-name="T27">б) форма собственности и площадь земельного участка, на котором </text:span><text:soft-page-break/><text:span text:style-name="T27">расположен нестационарный торговый объект;</text:span></text:p>
      <text:p text:style-name="P34">в) размер торговой площади нестационарного торгового объекта (при наличии);</text:p>
      <text:p text:style-name="P34">г) срок функционирования нестационарного торгового объекта;</text:p>
      <text:p text:style-name="P34">д) наименование, местонахождение и ИНН организации (фамилия, имя, отчество (в случае если имеется), ИНН индивидуального предпринимателя);</text:p>
      <text:p text:style-name="P34">е) информация об использовании нестационарного торгового объекта субъектами малого и среднего предпринимательства, осуществляющими торговую деятельность;</text:p>
      <text:p text:style-name="P34">ж) вид использования земельного участка.</text:p>
      <text:p text:style-name="P34">2) графическая часть схемы разрабатывается в виде карты-схемы генерального плана городского округа (М 1:5000); генерального плана поселения масштабом (М 1:5000) с предусмотренными на ней (на них) возможными местами размещения объектов.</text:p>
      <text:p text:style-name="P34"><text:bookmark text:name="sub_1033"/>3.3. После разработки проекта схемы администрация Таллыкского сельского поселения направляет указанный проект на согласование в органы уполномоченные:</text:p>
      <text:p text:style-name="P34"><text:bookmark text:name="sub_10331"/>- в области градостроительной деятельности;</text:p>
      <text:p text:style-name="P34">- в области использования и распоряжения земель;</text:p>
      <text:p text:style-name="P34">- в области организации благоустройства на территории Таллыкского сельского поселения;</text:p>
      <text:p text:style-name="P34">- в области обеспечения благоприятной окружающей среды;</text:p>
      <text:p text:style-name="P34">- в области организации дорожной деятельности и обеспечения оказания транспортных услуг населению;</text:p>
      <text:p text:style-name="P34">- в области создания условий для обеспечения жителей муниципального образования услугами торговли;</text:p>
      <text:p text:style-name="P34">- в области охраны объектов культурного наследия (если схема предусматривает размещение нестационарных торговых объектов на территориях объектов культурного наследия и зон их охраны (при наличии таковых).</text:p>
      <text:p text:style-name="P24"><text:bookmark text:name="sub_1034"/><text:span text:style-name="T12">3.4. Органы, указанные в </text:span><text:span text:style-name="Гипертекстовая_20_ссылка"><text:span text:style-name="T25">пункте 3.3.</text:span></text:span><text:span text:style-name="T12"> настоящего Порядка, рассматривают в течение 10 рабочих дней представленный им на согласование проект схемы, по итогам рассмотрения принимают решение о согласовании или отказе в согласовании проекта схемы.</text:span></text:p>
      <text:p text:style-name="P34"><text:bookmark text:name="sub_10341"/>Согласование, отказ в согласовании, замечания (предложения) оформляются письменно.</text:p>
      <text:p text:style-name="P24"><text:bookmark text:name="sub_1035"/><text:span text:style-name="T12">3.5. Замечания (предложения) к проекту схемы, поступившие от органов, указанных в </text:span><text:span text:style-name="Гипертекстовая_20_ссылка"><text:span text:style-name="T25">пункте 3.3.</text:span></text:span><text:span text:style-name="T12"> настоящего Порядка, рассматриваются администрацией Таллыкского сельского поселения, которая по результатам рассмотрения принимает одно из следующих решений:</text:span></text:p>
      <text:p text:style-name="P34"><text:bookmark text:name="sub_10351"/>внести изменения и (или) дополнения в проект схемы;</text:p>
      <text:p text:style-name="P34">отказать в принятии замечаний (предложений) с направлением письменного мотивированного ответа в адрес органа (органов), направившего (направивших) соответствующие замечания (предложения).</text:p>
      <text:p text:style-name="P34"><text:bookmark text:name="sub_1036"/>3.6. Измененный с учетом поступивших замечаний (предложений) проект схемы подлежит в течение 10 рабочих дней повторному согласованию с органами, представившими замечания (предложения).</text:p>
      <text:p text:style-name="P25"><text:bookmark text:name="sub_10361"/><text:bookmark text:name="sub_1037"/><text:span text:style-name="T27">3.7. Разработанная и согласованная схема утверждается постановлением Главы администрации Таллыкского сельского поселения и размещается на официальном сайте Таллыкского сельского поселения <text:s/>в течение 10 дней после </text:span><text:soft-page-break/><text:span text:style-name="T27">его опубликования.</text:span></text:p>
      <text:p text:style-name="P24"><text:bookmark text:name="sub_10371"/><text:bookmark text:name="sub_1038"/><text:span text:style-name="T12">3.8. В течение пяти рабочих дней после опубликования постановления Главы администрации Таллыкского сельского поселения, утвердившего схему, а также копия официального печатного издания, в котором опубликована </text:span><text:span text:style-name="Гипертекстовая_20_ссылка"><text:span text:style-name="T25">схема</text:span></text:span><text:span text:style-name="T12">, представляются в Министерство экономического развития КЧР.</text:span></text:p>
      <text:p text:style-name="P25"><text:bookmark text:name="sub_10381"/></text:p>
      <text:p text:style-name="P25"><text:bookmark text:name="sub_10310"/><text:span text:style-name="T26">3.9. </text:span><text:span text:style-name="T27">В схему не чаще одного раза в полугодие могут быть внесены изменения в порядке, установленном для ее разработки и утверждения.</text:span></text:p>
      <text:p text:style-name="P34"><text:bookmark text:name="sub_103101"/><text:bookmark text:name="sub_103111"/>3.10. Основаниями для внесения изменений в схему являются:</text:p>
      <text:p text:style-name="P34"><text:bookmark text:name="sub_103112"/>а) реализация долгосрочных стратегических и целевых программ Московской области, муниципальных образований Московской области, повлекших изменение нормативов минимальной обеспеченности населения площадью торговых объектов;</text:p>
      <text:p text:style-name="P34">б) прекращение, перепрофилирование деятельности стационарных торговых объектов, повлекшие снижение обеспеченности населения площадью торговых объектов до уровня ниже установленного норматива минимальной обеспеченности населения площадью торговых объектов;</text:p>
      <text:p text:style-name="P34">в) размещение на территории Таллыкского сельского поселения новых стационарных торговых объектов, повлекшее превышение норматива минимальной обеспеченности населения площадью торговых объектов;</text:p>
      <text:p text:style-name="P34">г) новая застройка отдельных элементов планировочной структуры населенных пунктов, повлекшая изменение нормативов минимальной обеспеченности населения площадью торговых объектов;</text:p>
      <text:p text:style-name="P34">д) ремонт и реконструкция автомобильных дорог.</text:p>
      <text:p text:style-name="P23">3.11. Изменения, внесенные в схему, утверждаются постановлением Главы администрации Таллыкского сельского поселения, которое подлежит опубликованию в порядке, установленном для официального опубликования муниципальных правовых актов, и размещается администрацией Таллыкского сельского поселения на своем официальном сайте в информационно-телекоммуникационной сети Интернет в течение десяти дней после его утверждения.</text:p>
      <text:p text:style-name="P4"/>
      <text:p text:style-name="P4"/>
      <text:p text:style-name="P4"/>
      <text:p text:style-name="P5">Заместитель главы администрации</text:p>
      <text:p text:style-name="P5">Таллыкского сельского поселения <text:s text:c="50"/>М.Х.Тешеллеева <text:s text:c="104"/></text:p>
      <text:p text:style-name="P4"><text:s/></text:p>
      <text:p text:style-name="P4"/>
      <text:p text:style-name="P6"/>
      <text:p text:style-name="P6"/>
      <text:p text:style-name="P6"/>
      <text:p text:style-name="P6"/>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2" style:family="paragraph">
      <style:paragraph-properties fo:margin-left="1.905cm" fo:margin-right="0.353cm" fo:text-align="center" style:justify-single-word="false" fo:orphans="0" fo:widows="0" fo:hyphenation-ladder-count="no-limit" fo:text-indent="0cm" style:auto-text-indent="false" style:text-autospace="none"/>
      <style:text-properties style:use-window-font-color="true" style:font-name="Arial Narrow"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191cm" fo:margin-bottom="0.191cm" style:line-height-at-least="0.176cm" fo:text-align="center" style:justify-single-word="false" fo:orphans="2" fo:widows="2"/>
      <style:text-properties fo:color="#26282f" style:font-name="Arial1" fo:font-size="12pt" fo:font-weight="bold" style:font-size-asian="12pt" style:font-weight-asian="bold" style:font-name-complex="Arial2" style:font-size-complex="12pt" style:font-weight-complex="bold"/>
    </style:style>
    <style:style style:name="Numbering_20_Symbols" style:display-name="Numbering Symbols" style:family="text"/>
    <style:style style:name="Internet_20_link" style:display-name="Internet link" style:family="text">
      <style:text-properties fo:color="#000080" fo:language="ru" fo:country="RU" style:text-underline-style="solid" style:text-underline-width="auto" style:text-underline-color="font-color" style:language-asian="ru" style:country-asian="RU" style:language-complex="ru" style:country-complex="RU"/>
    </style:style>
    <style:style style:name="Гипертекстовая_20_ссылка" style:display-name="Гипертекстовая ссылка" style:family="text"/>
    <style:style style:name="Цветовое_20_выделение" style:display-name="Цветовое выделение"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03cm" fo:margin-bottom="0.54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1M15S</meta:editing-duration>
    <meta:editing-cycles>12</meta:editing-cycles>
    <meta:generator>OpenOffice.org/3.2$Win32 OpenOffice.org_project/320m19$Build-9505</meta:generator>
    <dc:date>2015-04-07T14:26:26.79</dc:date>
    <meta:print-date>2015-04-07T14:25:40.18</meta:print-date>
    <meta:document-statistic meta:table-count="0" meta:image-count="0" meta:object-count="0" meta:page-count="7" meta:paragraph-count="117" meta:word-count="1987" meta:character-count="17633"/>
    <meta:user-defined meta:name="Info 1"/>
    <meta:user-defined meta:name="Info 2"/>
    <meta:user-defined meta:name="Info 3"/>
    <meta:user-defined meta:name="Info 4"/>
  </office:meta>
</office:document-meta>
</file>