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8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margin-bottom="0in"/>
      <style:text-properties style:font-weight-complex="bold" fo:font-style="italic" style:font-style-asian="italic" fo:language="ru" fo:country="RU"/>
    </style:style>
    <style:style style:name="P2" style:parent-style-name="Textbody" style:family="paragraph">
      <style:paragraph-properties fo:text-align="end" fo:margin-bottom="0in" fo:text-indent="0.375in"/>
      <style:text-properties style:font-weight-complex="bold" fo:font-style="italic" style:font-style-asian="italic" fo:language="ru" fo:country="RU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left="0.0104in" fo:text-indent="0.010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left="-0.375in" fo:text-indent="0.37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left="-0.375in" fo:text-indent="0.37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left="-0.0625in" fo:margin-right="-0.2604in" fo:text-indent="0.0312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keep-with-next="always" fo:widows="2" fo:orphans="2" fo:text-align="center" style:vertical-align="auto" fo:margin-left="-0.375in" fo:text-indent="0.375in" fo:background-color="#FFFFFF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right="-0.253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" style:parent-style-name="Абзацсписка" style:family="paragraph">
      <style:paragraph-properties fo:widows="2" fo:orphans="2" fo:text-align="justify" style:vertical-align="auto" fo:margin-right="-0.2534in"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fo:letter-spacing="-0.0013in" style:text-scale="101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margin-right="-0.2534in" fo:background-color="#FFFFFF"/>
      <style:text-properties style:font-name-asian="Times New Roman" style:font-name-complex="Times New Roman" fo:color="#000000" fo:letter-spacing="-0.0013in" style:text-scale="101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5.8076in"/>
    </style:style>
    <style:style style:name="TableColumn34" style:family="table-column">
      <style:table-column-properties style:column-width="0.7875in"/>
    </style:style>
    <style:style style:name="Table31" style:family="table">
      <style:table-properties style:width="7.1861in" fo:margin-left="-0.02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P40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P42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Абзацсписка" style:family="paragraph">
      <style:paragraph-properties fo:widows="2" fo:orphans="2" fo:text-align="justify" style:vertical-align="auto" fo:margin-left="0in" fo:margin-right="-0.2534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Абзацсписка" style:family="paragraph">
      <style:paragraph-properties fo:widows="2" fo:orphans="2" fo:text-align="end" style:vertical-align="auto" fo:margin-left="1.1791in" fo:margin-right="-0.2534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Абзацсписка" style:family="paragraph">
      <style:paragraph-properties fo:widows="2" fo:orphans="2" fo:text-align="justify" style:vertical-align="auto" fo:margin-right="-0.253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margin-right="-0.2534in" fo:background-color="#FFFFFF"/>
      <style:text-properties style:font-name-asian="Times New Roman" style:font-name-complex="Times New Roman" fo:letter-spacing="-0.0013in" style:text-scale="101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margin-right="-0.2534in" fo:text-indent="0.4916in" fo:background-color="#FFFFFF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margin-left="-0.375in" fo:margin-right="-0.1284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left="-0.375in" fo:margin-right="-0.1284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РОССИЙСКАЯ ФЕДЕРАЦИЯ<text:s/></text:p>
      <text:p text:style-name="P4">КАРАЧАЕВО-ЧЕРКЕССКАЯ РЕСПУБЛИКА</text:p>
      <text:p text:style-name="P5">ПРИКУБАНСКИЙ МУНИЦИПАЛЬНЫЙ РАЙОН</text:p>
      <text:p text:style-name="P6">СОВЕТ ТАЛЛЫКСКОГО СЕЛЬСКОГО ПОСЕЛЕНИЯ</text:p>
      <text:p text:style-name="P7">ПЯТОГО СОЗЫВА</text:p>
      <text:p text:style-name="P8"/>
      <text:p text:style-name="P9">Р Е Ш Е Н И Е</text:p>
      <text:p text:style-name="P10"/>
      <text:p text:style-name="P11">03.08.2017 г.<text:s/><text:s text:c="35"/>с. Таллык <text:s text:c="21"/><text:s text:c="28"/>№ 01</text:p>
      <text:p text:style-name="P12"/>
      <text:p text:style-name="P13">О внесении <text:s/>изменения<text:s/><text:s/>в<text:s/>решение Совета Таллыкского сельского <text:s text:c="3"/>поселения</text:p>
      <text:p text:style-name="P14"><text:s/>от 26.08.2016 №01 «Об установлении земельного налога на территории<text:s/>Таллыкского сельского поселения»</text:p>
      <text:p text:style-name="P15"/>
      <text:p text:style-name="P16"/>
      <text:p text:style-name="P17"><text:span text:style-name="T18">В соответствии со<text:s/></text:span><text:span text:style-name="T19">стать</text:span><text:span text:style-name="T20">ей<text:s/></text:span><text:span text:style-name="T21"><text:s/></text:span><text:span text:style-name="T22">394 Налогового кодекса Российской Федерации Совет</text:span><text:span text:style-name="T23"><text:s/>Таллыкского сельского поселения</text:span></text:p>
      <text:p text:style-name="P24"/>
      <text:p text:style-name="P25">Р Е Ш И Л :</text:p>
      <text:p text:style-name="P26"/>
      <text:list text:style-name="LFO1" text:continue-numbering="true">
        <text:list-item>
          <text:p text:style-name="P27"><text:span text:style-name="T28">Пункт 2<text:s/></text:span><text:span text:style-name="T29">таблицы Решения Совета Таллыкского сельского поселения от от 26.08.2016 №01 изложить в следующей редакции:</text:span></text:p>
        </text:list-item>
      </text:list>
      <text:p text:style-name="P30">«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Земельные участки, предназначенные для размещения<text:s/></text:p>
            <text:p text:style-name="P40">домов малоэтажной жилой застройки, в том числе<text:s/></text:p>
            <text:p text:style-name="P41">индивидуальной жилой застройки; для ведения личного<text:s/></text:p>
            <text:p text:style-name="P42">подсобного<text:s/>хозяйства</text:p>
          </table:table-cell>
          <table:table-cell table:style-name="TableCell43">
            <text:p text:style-name="P44"/>
            <text:p text:style-name="P45"/>
            <text:p text:style-name="P46">0,15</text:p>
          </table:table-cell>
        </table:table-row>
      </table:table>
      <text:p text:style-name="P47"><text:s text:c="38"/>».</text:p>
      <text:list text:style-name="LFO1" text:continue-numbering="true">
        <text:list-item>
          <text:p text:style-name="P48">Настоящее решение<text:s/>вступает в силу со дня его официального опубликования и распространяется на правоотношения, возникшие с 1 января 2016 года.</text:p>
        </text:list-item>
      </text:list>
      <text:p text:style-name="P49"/>
      <text:p text:style-name="P50"><text:span text:style-name="T51">3</text:span><text:span text:style-name="T52">. Настоящее решение<text:s/></text:span><text:span text:style-name="T53">опубликовать в газете «Земля Прику</text:span><text:bookmark-start text:name="_GoBack"/><text:bookmark-end text:name="_GoBack"/><text:span text:style-name="T54">банья».</text:span></text:p>
      <text:p text:style-name="P55"/>
      <text:p text:style-name="P56"/>
      <text:p text:style-name="P57"/>
      <text:p text:style-name="P58">Глава Таллыкского</text:p>
      <text:p text:style-name="P59"><text:span text:style-name="T60">сельского поселения <text:s text:c="82"/>А.Т. Тебу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text-scale="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8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5-22T07:48:00Z</meta:creation-date>
    <dc:date>2017-09-04T04:26:00Z</dc:date>
    <meta:print-date>2017-05-19T12:01:00Z</meta:print-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251" meta:row-count="8" meta:non-whitespace-character-count="1066"/>
  </office:meta>
</office:document-meta>
</file>